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" style:parent-style-name="StrongEmphasis" style:family="text">
      <style:text-properties style:font-name="Arial Narrow" fo:font-weight="normal" style:font-weight-asian="normal" fo:font-size="8pt" style:font-size-asian="8pt" style:font-size-complex="9pt"/>
    </style:style>
    <style:style style:name="T3" style:parent-style-name="StrongEmphasis" style:family="text">
      <style:text-properties style:font-name="Arial Narrow" fo:font-weight="normal" style:font-weight-asian="normal" fo:font-size="8pt" style:font-size-asian="8pt" style:font-size-complex="9pt"/>
    </style:style>
    <style:style style:name="T4" style:parent-style-name="Predvolenépísmoodseku" style:family="text">
      <style:text-properties style:font-name="Arial Narrow" fo:font-size="8pt" style:font-size-asian="8pt" style:font-size-complex="9pt"/>
    </style:style>
    <style:style style:name="P5" style:parent-style-name="Textbody" style:family="paragraph">
      <style:text-properties style:font-name="Arial Narrow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style:font-name="Arial Narrow" fo:font-size="11pt" style:font-size-asian="11pt" style:font-size-complex="14pt"/>
    </style:style>
    <style:style style:name="T9" style:parent-style-name="Predvolenépísmoodseku" style:family="text">
      <style:text-properties style:font-name="Arial Narrow" fo:font-size="11pt" style:font-size-asian="11pt" style:font-size-complex="14pt"/>
    </style:style>
    <style:style style:name="T10" style:parent-style-name="Predvolenépísmoodseku" style:family="text">
      <style:text-properties style:font-name="Arial Narrow" fo:font-size="11pt" style:font-size-asian="11pt" style:font-size-complex="14pt"/>
    </style:style>
    <style:style style:name="T11" style:parent-style-name="Predvolenépísmoodseku" style:family="text">
      <style:text-properties style:font-name="Arial Narrow" fo:font-size="11pt" style:font-size-asian="11pt" style:font-size-complex="14pt"/>
    </style:style>
    <style:style style:name="T12" style:parent-style-name="Predvolenépísmoodseku" style:family="text">
      <style:text-properties style:font-name="Arial Narrow" fo:font-size="11pt" style:font-size-asian="11pt" style:font-size-complex="14pt"/>
    </style:style>
    <style:style style:name="T13" style:parent-style-name="Predvolenépísmoodseku" style:family="text">
      <style:text-properties style:font-name="Arial Narrow" fo:font-size="11pt" style:font-size-asian="11pt" style:font-size-complex="14pt"/>
    </style:style>
    <style:style style:name="T14" style:parent-style-name="Predvolenépísmoodseku" style:family="text">
      <style:text-properties style:font-name="Arial Narrow" fo:font-size="11pt" style:font-size-asian="11pt" style:font-size-complex="14pt"/>
    </style:style>
    <style:style style:name="T15" style:parent-style-name="Predvolenépísmoodseku" style:family="text">
      <style:text-properties style:font-name="Arial Narrow" fo:font-size="11pt" style:font-size-asian="11pt" style:font-size-complex="14pt"/>
    </style:style>
    <style:style style:name="T16" style:parent-style-name="Predvolenépísmoodseku" style:family="text">
      <style:text-properties style:font-name="Arial Narrow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18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19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20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21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22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23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24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4pt"/>
    </style:style>
    <style:style style:name="T25" style:parent-style-name="Predvolenépísmoodseku" style:family="text">
      <style:text-properties style:font-name="Arial Narrow" fo:font-size="10pt" style:font-size-asian="10pt" style:font-size-complex="11pt"/>
    </style:style>
    <style:style style:name="T26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27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28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29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30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31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32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33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34" style:parent-style-name="Predvolenépísmoodseku" style:family="text">
      <style:text-properties style:font-name="Arial Narrow" fo:color="#000000" fo:font-size="10pt" style:font-size-asian="10pt" style:font-size-complex="11pt"/>
    </style:style>
    <style:style style:name="T35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36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37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38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39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40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41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42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43" style:parent-style-name="Predvolenépísmoodseku" style:family="text">
      <style:text-properties style:font-name="Arial Narrow" fo:color="#000000" fo:font-size="10pt" style:font-size-asian="10pt" style:font-size-complex="11pt"/>
    </style:style>
    <style:style style:name="T44" style:parent-style-name="Predvolenépísmoodseku" style:family="text">
      <style:text-properties style:font-name="Arial Narrow" fo:color="#000000" fo:font-size="10pt" style:font-size-asian="10pt" style:font-size-complex="11pt"/>
    </style:style>
    <style:style style:name="T45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46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47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48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49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50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51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52" style:parent-style-name="Predvolenépísmoodseku" style:family="text">
      <style:text-properties style:font-name="Arial Narrow" fo:font-weight="bold" style:font-weight-asian="bold" style:font-weight-complex="bold" fo:font-size="10pt" style:font-size-asian="10pt" style:font-size-complex="11pt"/>
    </style:style>
    <style:style style:name="T53" style:parent-style-name="Predvolenépísmoodseku" style:family="text">
      <style:text-properties style:font-name="Arial Narrow" fo:color="#000000" fo:font-size="10pt" style:font-size-asian="10pt" style:font-size-complex="11pt"/>
    </style:style>
    <style:style style:name="P54" style:parent-style-name="Textbody" style:family="paragraph">
      <style:text-properties style:font-name="Arial Narrow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55" style:parent-style-name="Textbody" style:family="paragraph">
      <style:text-properties style:font-name="Arial Narrow" fo:font-size="10pt" style:font-size-asian="10pt"/>
    </style:style>
    <style:style style:name="P56" style:parent-style-name="Textbody" style:family="paragraph">
      <style:text-properties style:font-name="Arial Narrow" fo:font-size="10pt" style:font-size-asian="10pt"/>
    </style:style>
    <style:style style:name="P57" style:parent-style-name="Textbody" style:family="paragraph">
      <style:text-properties style:font-name="Arial Narrow" fo:font-size="10pt" style:font-size-asian="10pt"/>
    </style:style>
    <style:style style:name="P58" style:parent-style-name="Textbody" style:family="paragraph">
      <style:text-properties style:font-name="Arial Narrow" fo:font-size="10pt" style:font-size-asian="10pt"/>
    </style:style>
    <style:style style:name="P59" style:parent-style-name="Textbody" style:family="paragraph">
      <style:text-properties style:font-name="Arial Narrow" fo:font-size="10pt" style:font-size-asian="10pt"/>
    </style:style>
    <style:style style:name="P60" style:parent-style-name="Textbody" style:family="paragraph">
      <style:text-properties style:font-name="Arial Narrow" fo:font-size="10pt" style:font-size-asian="10pt"/>
    </style:style>
    <style:style style:name="P61" style:parent-style-name="Textbody" style:family="paragraph">
      <style:text-properties style:font-name="MS Gothic" style:font-name-asian="MS Gothic" fo:font-size="10pt" style:font-size-asian="10pt"/>
    </style:style>
    <style:style style:name="P62" style:parent-style-name="Bezriadkovania" style:family="paragraph">
      <style:text-properties style:font-name="Arial Narrow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style:font-name="Arial Narrow" fo:font-size="7pt" style:font-size-asian="7pt" style:font-size-complex="7pt"/>
    </style:style>
    <style:style style:name="T64" style:parent-style-name="Predvolenépísmoodseku" style:family="text">
      <style:text-properties style:font-name="Arial Narrow" fo:font-size="7pt" style:font-size-asian="7pt" style:font-size-complex="7pt"/>
    </style:style>
    <style:style style:name="T65" style:parent-style-name="Predvolenépísmoodseku" style:family="text">
      <style:text-properties style:font-name="Arial Narrow" fo:font-size="8pt" style:font-size-asian="8pt"/>
    </style:style>
    <style:style style:name="P66" style:parent-style-name="Bezriadkovania" style:family="paragraph">
      <style:text-properties style:font-name="Arial Narrow" fo:font-size="8pt" style:font-size-asian="8pt"/>
    </style:style>
    <style:style style:name="T67" style:parent-style-name="Predvolenépísmoodseku" style:family="text">
      <style:text-properties style:font-name="MS Gothic" style:font-name-asian="MS Gothic" fo:font-size="10pt" style:font-size-asian="10pt"/>
    </style:style>
    <style:style style:name="T68" style:parent-style-name="Predvolenépísmoodseku" style:family="text">
      <style:text-properties style:font-name="Arial Narrow" style:font-name-asian="MS Gothic" fo:font-size="10pt" style:font-size-asian="10pt"/>
    </style:style>
    <style:style style:name="T69" style:parent-style-name="Predvolenépísmoodseku" style:family="text">
      <style:text-properties style:font-name="MS Gothic" style:font-name-asian="MS Gothic" fo:font-size="10pt" style:font-size-asian="10pt"/>
    </style:style>
    <style:style style:name="T70" style:parent-style-name="Predvolenépísmoodseku" style:family="text">
      <style:text-properties style:font-name="Arial Narrow" style:font-name-asian="MS Gothic" fo:font-size="10pt" style:font-size-asian="10pt"/>
    </style:style>
    <style:style style:name="P71" style:parent-style-name="Textbody" style:family="paragraph">
      <style:text-properties style:font-name="Arial Narrow" style:font-name-asian="MS Gothic" fo:font-size="10pt" style:font-size-asian="10pt"/>
    </style:style>
    <style:style style:name="T72" style:parent-style-name="Predvolenépísmoodseku" style:family="text">
      <style:text-properties style:font-name="Arial Narrow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73" style:parent-style-name="Textbody" style:family="paragraph">
      <style:text-properties style:font-name="Arial Narrow" fo:font-size="10pt" style:font-size-asian="10pt"/>
    </style:style>
    <style:style style:name="P74" style:parent-style-name="Textbody" style:family="paragraph">
      <style:text-properties style:font-name="Arial Narrow" fo:font-size="10pt" style:font-size-asian="10pt"/>
    </style:style>
    <style:style style:name="P75" style:parent-style-name="Textbody" style:family="paragraph">
      <style:text-properties style:font-name="Arial Narrow" fo:font-size="10pt" style:font-size-asian="10pt"/>
    </style:style>
    <style:style style:name="P76" style:parent-style-name="Textbody" style:family="paragraph">
      <style:text-properties style:font-name="Arial Narrow" fo:font-size="10pt" style:font-size-asian="10pt"/>
    </style:style>
    <style:style style:name="P77" style:parent-style-name="Bezriadkovania" style:family="paragraph">
      <style:text-properties style:font-name="Arial Narrow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 Narrow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 Narrow" fo:font-weight="bold" style:font-weight-asian="bold" fo:font-size="10pt" style:font-size-asian="10pt"/>
    </style:style>
    <style:style style:name="T80" style:parent-style-name="Predvolenépísmoodseku" style:family="text">
      <style:text-properties style:font-name="Arial Narrow" fo:font-size="10pt" style:font-size-asian="10pt"/>
    </style:style>
    <style:style style:name="T81" style:parent-style-name="Predvolenépísmoodseku" style:family="text">
      <style:text-properties style:font-name="Arial Narrow" fo:font-size="10pt" style:font-size-asian="10pt"/>
    </style:style>
    <style:style style:name="P82" style:parent-style-name="Bezriadkovania" style:family="paragraph">
      <style:text-properties style:font-name="Arial Narrow" fo:font-size="7pt" style:font-size-asian="7pt" style:font-size-complex="7pt"/>
    </style:style>
    <style:style style:name="P83" style:parent-style-name="Bezriadkovania" style:family="paragraph">
      <style:text-properties style:font-name="Arial Narrow" fo:font-size="8pt" style:font-size-asian="8pt" style:font-size-complex="10pt"/>
    </style:style>
    <style:style style:name="P84" style:parent-style-name="Bezriadkovania" style:family="paragraph">
      <style:text-properties style:font-name="Arial Narrow" fo:font-size="8pt" style:font-size-asian="8pt" style:font-size-complex="10pt"/>
    </style:style>
    <style:style style:name="P85" style:parent-style-name="Textbody" style:family="paragraph">
      <style:text-properties style:font-name="Arial Narrow" fo:font-size="10pt" style:font-size-asian="10pt"/>
    </style:style>
    <style:style style:name="P86" style:parent-style-name="Bezriadkovania" style:family="paragraph">
      <style:text-properties style:font-name="Arial Narro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7" style:parent-style-name="Bezriadkovania" style:family="paragraph">
      <style:text-properties style:font-name="Arial Narrow" fo:font-size="7pt" style:font-size-asian="7pt" style:font-size-complex="7pt"/>
    </style:style>
    <style:style style:name="P88" style:parent-style-name="Textbody" style:family="paragraph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style:font-name="MS Gothic" style:font-name-asian="MS Gothic" fo:font-size="11pt" style:font-size-asian="11pt" style:font-size-complex="11pt"/>
    </style:style>
    <style:style style:name="T90" style:parent-style-name="Predvolenépísmoodseku" style:family="text">
      <style:text-properties style:font-name="Arial Narrow" fo:font-size="11pt" style:font-size-asian="11pt" style:font-size-complex="11pt"/>
    </style:style>
    <style:style style:name="T91" style:parent-style-name="Predvolenépísmoodseku" style:family="text">
      <style:text-properties style:font-name="Arial Narrow" fo:font-size="10pt" style:font-size-asian="10pt" style:font-size-complex="10pt"/>
    </style:style>
    <style:style style:name="T92" style:parent-style-name="Predvolenépísmoodseku" style:family="text">
      <style:text-properties style:font-name="Arial Narrow" fo:font-size="10pt" style:font-size-asian="10pt" style:font-size-complex="10pt"/>
    </style:style>
    <style:style style:name="T93" style:parent-style-name="Predvolenépísmoodseku" style:family="text">
      <style:text-properties style:font-name="MS Gothic" style:font-name-asian="MS Gothic" fo:font-size="11pt" style:font-size-asian="11pt"/>
    </style:style>
    <style:style style:name="T94" style:parent-style-name="Predvolenépísmoodseku" style:family="text">
      <style:text-properties fo:font-size="11pt" style:font-size-asian="11pt"/>
    </style:style>
    <style:style style:name="T95" style:parent-style-name="Predvolenépísmoodseku" style:family="text">
      <style:text-properties style:font-name="Arial Narrow" fo:font-size="10pt" style:font-size-asian="10pt" style:font-size-complex="11pt"/>
    </style:style>
    <style:style style:name="P96" style:parent-style-name="Bezriadkovania" style:family="paragraph">
      <style:text-properties style:font-name="Arial Narrow" fo:font-size="7pt" style:font-size-asian="7pt" style:font-size-complex="7pt"/>
    </style:style>
    <style:style style:name="P97" style:parent-style-name="Textbody" style:family="paragraph">
      <style:text-properties style:font-name="Arial Narro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8" style:parent-style-name="Textbody" style:family="paragraph">
      <style:text-properties style:font-name="Arial Narro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9" style:parent-style-name="Textbody" style:family="paragraph">
      <style:text-properties style:font-name="Arial Narro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0" style:parent-style-name="Textbody" style:family="paragraph">
      <style:text-properties style:font-name="Arial Narro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Arial Narrow" fo:font-size="11pt" style:font-size-asian="1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evádzkovateľ</text:span><text:span text:style-name="T3">:</text:span><text:span text:style-name="T4"><text:s/>Augeri s.r.o, Komárnická 20, 82103 Bratislava Identifikačné číslo: 46665056</text:span></text:p>
      <text:p text:style-name="P5"/>
      <text:p text:style-name="Textbody"><text:span text:style-name="T6"><draw:custom-shape svg:x="3.45669in" svg:y="0.18734in" svg:width="3.225in" svg:height="1.27778in" draw:z-index="251659264" draw:id="id0" draw:style-name="a0" draw:name="Obdĺžnik: zaoblené rohy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">Sklad a adresa na vrátenie tovaru:</text:span></text:p>
      <text:p text:style-name="Textbody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Isklad 180126/09</text:span></text:p>
      <text:p text:style-name="Textbody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Augeri s.r.o.</text:span></text:p>
      <text:p text:style-name="Textbody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Stará Vajnorská 11</text:span></text:p>
      <text:p text:style-name="Textbody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83104<text:s/></text:span><text:span text:style-name="T44">Bratislava, Slovenská Republika</text:span></text:p>
      <text:p text:style-name="Textbody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Telefón: +421 948 799 408</text:span></text:p>
      <text:p text:style-name="P54">Kupujúci</text:p>
      <text:p text:style-name="P55">Meno a priezvisko:......................................................................</text:p>
      <text:p text:style-name="P56">Ulica<text:s/>a číslo:...............................................................................</text:p>
      <text:p text:style-name="P57">PSČ:...........................................................................................</text:p>
      <text:p text:style-name="P58">Mesto:.........................................................................................</text:p>
      <text:p text:style-name="P59">Krajina:.......................................................................................</text:p>
      <text:p text:style-name="P60">Číslo faktúry:..............................................................................</text:p>
      <text:p text:style-name="P61"/>
      <text:p text:style-name="P62">Moja požiadavka je:</text:p>
      <text:p text:style-name="Bezriadkovania"><text:span text:style-name="T63">(vyznačte prosím jednu</text:span><text:span text:style-name="T64"><text:s/>z možností</text:span><text:span text:style-name="T65">)</text:span></text:p>
      <text:p text:style-name="P66"/>
      <text:p text:style-name="Textbody"><text:span text:style-name="T67">☐</text:span><text:span text:style-name="T68"><text:s text:c="2"/>Odstúpenie od kúpnej zmluvy</text:span></text:p>
      <text:p text:style-name="Textbody"><text:span text:style-name="T69">☐</text:span><text:span text:style-name="T70"><text:s text:c="2"/>Reklamácia</text:span></text:p>
      <text:p text:style-name="P71"/>
      <text:p text:style-name="Textbody"><text:span text:style-name="T72">Tovar:<text:s/></text:span></text:p>
      <text:p text:style-name="P73">Položka<text:s/>1:.........................................................................Množstvo:.....................................................................</text:p>
      <text:p text:style-name="P74">Položka 2:.........................................................................Množstvo: ....................................................................</text:p>
      <text:p text:style-name="P75">Položka 3:.........................................................................Množstvo: ....................................................................</text:p>
      <text:p text:style-name="P76">Položka 4:.........................................................................Množstvo: ....................................................................<text:tab/></text:p>
      <text:p text:style-name="P77"/>
      <text:p text:style-name="Bezriadkovania"><text:span text:style-name="T78">Odôvodnenie</text:span><text:span text:style-name="T79">:</text:span><text:span text:style-name="T80">.................................................................</text:span><text:span text:style-name="T81">...................................................................................</text:span></text:p>
      <text:p text:style-name="P82">(V prípade, že sa jedná o reklamáciu, je tento údaj povinný. Pri odstúpení od zmluvy do 14 dní je tento údaj nepovinný)</text:p>
      <text:p text:style-name="P83"/>
      <text:p text:style-name="P84">.........................................................................................................................................................................................................................</text:p>
      <text:p text:style-name="P85">  </text:p>
      <text:p text:style-name="P86">Vami požadovaný spôsob vybavenia:</text:p>
      <text:p text:style-name="P87">(vyznačte prosím jednu z možností)</text:p>
      <text:p text:style-name="P88"/>
      <text:p text:style-name="Textbody"><text:span text:style-name="T89">☐</text:span><text:span text:style-name="T90"><text:s text:c="3"/></text:span><text:span text:style-name="T91">Výmena tovar</text:span><text:span text:style-name="T92">u (kus za kus)</text:span></text:p>
      <text:p text:style-name="Bezriadkovania"><text:span text:style-name="T93">☐</text:span><text:span text:style-name="T94"><text:s text:c="3"/></text:span><text:span text:style-name="T95">Vrátenie kúpnej hodnoty tovaru na IBAN: <text:s text:c="2"/>_ _ _ _, <text:s text:c="4"/>_ _ _ _, <text:s text:c="4"/>_ _ _ _, <text:s text:c="4"/>_ _ _ _, <text:s text:c="4"/>_ _ _ _, <text:s text:c="4"/>_ _ _ _,</text:span></text:p>
      <text:p text:style-name="P96"><text:s text:c="12"/>(vyplňte váš IBAN v správnom formáte)</text:p>
      <text:p text:style-name="P97"/>
      <text:p text:style-name="P98"/>
      <text:p text:style-name="P99">Svojim podpisom potvrdzujem správnosť údajov a prikladám doklad o nákupe (faktúru)</text:p>
      <text:p text:style-name="P100"/>
      <text:p text:style-name="Textbody"><text:span text:style-name="T101">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riadkovania" style:display-name="Bez riadkovania" style:family="paragraph">
      <style:text-properties fo:hyphenate="false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 tekula</meta:initial-creator>
    <dc:creator>Viktor Tekula</dc:creator>
    <meta:creation-date>2019-08-14T08:14:00Z</meta:creation-date>
    <dc:date>2019-08-16T09:27:00Z</dc:date>
    <meta:print-date>2019-08-14T08:15:00Z</meta:print-date>
    <meta:template xlink:href="Normal.dotm" xlink:type="simple"/>
    <meta:editing-cycles>4</meta:editing-cycles>
    <meta:editing-duration>PT300S</meta:editing-duration>
    <meta:document-statistic meta:page-count="1" meta:paragraph-count="5" meta:word-count="384" meta:character-count="2571" meta:row-count="18" meta:non-whitespace-character-count="2192"/>
  </office:meta>
</office:document-meta>
</file>